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1000003753778000A288327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char" svg:width="16.951cm" svg:height="15.61cm" draw:z-index="0"><draw:image xlink:href="Pictures/10000000000003C1000003753778000A288327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07:57:54.639000000</meta:creation-date>
    <dc:date>2024-01-11T07:58:53.535000000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